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120.107.138.125/rule/" text:style-name="Internet_20_link" text:visited-style-name="Visited_20_Internet_20_Link">「前往法規資料庫」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creation-date>2016-12-14T07:51:00</meta:creation-date>
    <dc:date>2016-12-14T07:52:00</dc:date>
    <meta:editing-duration>PT1M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1" meta:word-count="9" meta:character-count="9" meta:non-whitespace-character-count="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